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13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2" calcext:value-type="float">
            <text:p>7.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9" calcext:value-type="float">
            <text:p>6.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uz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.7" calcext:value-type="float">
            <text:p>13.7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8" calcext:value-type="float">
            <text:p>14.8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Chuck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.1" calcext:value-type="float">
            <text:p>4.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1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13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6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uz,</text:p>
          </table:table-cell>
          <table:table-cell table:style-name="ce23" office:value-type="string" calcext:value-type="string">
            <text:p>Jo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2" calcext:value-type="float">
            <text:p>22</text:p>
          </table:table-cell>
          <table:table-cell table:style-name="ce24" table:formula="of:=MIN(22;[.D7]*0.85/0.96)" office:value-type="float" office:value="19.5677083333333" calcext:value-type="float">
            <text:p>20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9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0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2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3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4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5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7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8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9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Chuck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20]*0.85/0.96)" office:value-type="float" office:value="11.0677083333333" calcext:value-type="float">
            <text:p>11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 </number:text>
      <number:am-pm/>
    </number:time-style>
    <number:date-style style:name="N10135" number:language="en" number:country="US">
      <number:day/>
      <number:text>-</number:text>
      <number:month number:textual="true"/>
    </number:date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date-style style:name="N10129" number:language="en" number:country="US">
      <number:month number:textual="true"/>
      <number:text>-</number:text>
      <number:year/>
    </number:date-style>
    <number:number-style style:name="N1012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9T18:54:27.902647961</dc:date>
    <meta:editing-cycles>155</meta:editing-cycles>
    <meta:editing-duration>P1DT10M36S</meta:editing-duration>
    <meta:generator>LibreOffice/7.3.7.2$Linux_X86_64 LibreOffice_project/30$Build-2</meta:generator>
    <meta:document-statistic meta:table-count="2" meta:cell-count="1022" meta:object-count="0"/>
  </office:meta>
</office:document-meta>
</file>