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29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uz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5.5" calcext:value-type="float">
            <text:p>5.5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Alex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.8" calcext:value-type="float">
            <text:p>12.8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9" calcext:value-type="float">
            <text:p>6.9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5" calcext:value-type="float">
            <text:p>17.5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5" calcext:value-type="float">
            <text:p>4.5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ndoza,</text:p>
          </table:table-cell>
          <table:table-cell table:style-name="Default" office:value-type="string" calcext:value-type="string">
            <text:p>Hec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kel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.2" calcext:value-type="float">
            <text:p>11.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3.7" calcext:value-type="float">
            <text:p>13.7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.4" calcext:value-type="float">
            <text:p>7.4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2.5" calcext:value-type="float">
            <text:p>12.5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 table:number-rows-repeated="71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29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6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uz,</text:p>
          </table:table-cell>
          <table:table-cell table:style-name="ce23" office:value-type="string" calcext:value-type="string">
            <text:p>Jo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22" calcext:value-type="float">
            <text:p>22</text:p>
          </table:table-cell>
          <table:table-cell table:style-name="ce24" table:formula="of:=MIN(22;[.D7]*0.85/0.96)" office:value-type="float" office:value="19.5677083333333" calcext:value-type="float">
            <text:p>20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8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9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0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1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Johnson,</text:p>
          </table:table-cell>
          <table:table-cell table:style-name="ce23" office:value-type="string" calcext:value-type="string">
            <text:p>Ale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2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3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ndoza,</text:p>
          </table:table-cell>
          <table:table-cell table:style-name="ce23" office:value-type="string" calcext:value-type="string">
            <text:p>He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" calcext:value-type="float">
            <text:p>16</text:p>
          </table:table-cell>
          <table:table-cell table:style-name="ce24" table:formula="of:=MIN(22;[.D14]*0.85/0.96)" office:value-type="float" office:value="14.432291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rkel,</text:p>
          </table:table-cell>
          <table:table-cell table:style-name="ce23" office:value-type="string" calcext:value-type="string">
            <text:p>Tyl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9" calcext:value-type="float">
            <text:p>9</text:p>
          </table:table-cell>
          <table:table-cell table:style-name="ce24" table:formula="of:=MIN(22;[.D15]*0.85/0.96)" office:value-type="float" office:value="7.61458333333333" calcext:value-type="float">
            <text:p>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6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7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ratt,</text:p>
          </table:table-cell>
          <table:table-cell table:style-name="ce23" office:value-type="string" calcext:value-type="string">
            <text:p>Rob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8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9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20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 table:number-rows-repeated="1048553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5">
      <number:day/>
      <number:text>-</number:text>
      <number:month number:textual="true"/>
      <number:text>-</number:text>
      <number:year/>
    </number:dat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month number:textual="true"/>
      <number:text>-</number:text>
      <number:year/>
    </number:date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32" number:language="en" number:country="US">
      <number:day/>
      <number:text>-</number:text>
      <number:month number:textual="true"/>
      <number:text>-</number:text>
      <number:year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en" number:country="US">
      <number:day/>
      <number:text>-</number:text>
      <number:month number:textual="true"/>
    </number:date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6T07:03:55.967501884</dc:date>
    <meta:editing-cycles>153</meta:editing-cycles>
    <meta:editing-duration>PT23H59M18S</meta:editing-duration>
    <meta:generator>LibreOffice/7.3.7.2$Linux_X86_64 LibreOffice_project/30$Build-2</meta:generator>
    <meta:document-statistic meta:table-count="2" meta:cell-count="1022" meta:object-count="0"/>
  </office:meta>
</office:document-meta>
</file>