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402in"/>
    </style:style>
    <style:style style:name="co2" style:family="table-column">
      <style:table-column-properties fo:break-before="auto" style:column-width="0.7429in"/>
    </style:style>
    <style:style style:name="co3" style:family="table-column">
      <style:table-column-properties fo:break-before="auto" style:column-width="0.6547in"/>
    </style:style>
    <style:style style:name="co4" style:family="table-column">
      <style:table-column-properties fo:break-before="auto" style:column-width="0.6661in"/>
    </style:style>
    <style:style style:name="co5" style:family="table-column">
      <style:table-column-properties fo:break-before="auto" style:column-width="0.886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HCPSUMM">
      <style:table-properties table:display="true" style:writing-mode="lr-tb"/>
    </style:style>
    <style:style style:name="ta2" style:family="table" style:master-page-name="PageStyle_5f_Less_20_than_20_Thre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7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028in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028in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ackground-color="#ffff00"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CPSUMM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49" table:default-cell-style-name="ce19"/>
        <table:table-column table:style-name="co5" table:number-columns-repeated="3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April 15,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Default" office:value-type="string" calcext:value-type="string">
            <text:p>Allemann,</text:p>
          </table:table-cell>
          <table:table-cell table:style-name="Default" office:value-type="string" calcext:value-type="string">
            <text:p>Rud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midan,</text:p>
          </table:table-cell>
          <table:table-cell table:style-name="Default" office:value-type="string" calcext:value-type="string">
            <text:p>Brett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.8" calcext:value-type="float">
            <text:p>4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er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3" calcext:value-type="float">
            <text:p>1.3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rews,</text:p>
          </table:table-cell>
          <table:table-cell table:style-name="Default" office:value-type="string" calcext:value-type="string">
            <text:p>Gregg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gle,</text:p>
          </table:table-cell>
          <table:table-cell table:style-name="Default" office:value-type="string" calcext:value-type="string">
            <text:p>Jonny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Arey,</text:p>
          </table:table-cell>
          <table:table-cell table:style-name="Default" office:value-type="string" calcext:value-type="string">
            <text:p>Bruc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2" calcext:value-type="float">
            <text:p>0.2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shby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tkinson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.4" calcext:value-type="float">
            <text:p>8.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ar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chand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7" calcext:value-type="float">
            <text:p>17.7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agaasen,</text:p>
          </table:table-cell>
          <table:table-cell table:style-name="Default" office:value-type="string" calcext:value-type="string">
            <text:p>Larry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Col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3" calcext:value-type="float">
            <text:p>6.3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.6" calcext:value-type="float">
            <text:p>10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ehnke,</text:p>
          </table:table-cell>
          <table:table-cell table:style-name="Default" office:value-type="string" calcext:value-type="string">
            <text:p>Brando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.3" calcext:value-type="float">
            <text:p>10.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hlander,</text:p>
          </table:table-cell>
          <table:table-cell table:style-name="Default" office:value-type="string" calcext:value-type="string">
            <text:p>Kar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rouns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rya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7" calcext:value-type="float">
            <text:p>17.7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ckendorf,</text:p>
          </table:table-cell>
          <table:table-cell table:style-name="Default" office:value-type="string" calcext:value-type="string">
            <text:p>Ty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el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mbeiro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anfield,</text:p>
          </table:table-cell>
          <table:table-cell table:style-name="Default" office:value-type="string" calcext:value-type="string">
            <text:p>Nath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.8" calcext:value-type="float">
            <text:p>11.8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Al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rter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hamberlain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4.7" calcext:value-type="float">
            <text:p>14.7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hesnutt,</text:p>
          </table:table-cell>
          <table:table-cell table:style-name="Default" office:value-type="string" calcext:value-type="string">
            <text:p>Jul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9" calcext:value-type="float">
            <text:p>12.9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llins,</text:p>
          </table:table-cell>
          <table:table-cell table:style-name="Default" office:value-type="string" calcext:value-type="string">
            <text:p>Quinten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.3" calcext:value-type="float">
            <text:p>9.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uvillion,</text:p>
          </table:table-cell>
          <table:table-cell table:style-name="Default" office:value-type="string" calcext:value-type="string">
            <text:p>Pierr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T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rum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mberg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3" calcext:value-type="float">
            <text:p>7.3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es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-0.6" calcext:value-type="float">
            <text:p>-0.6</text:p>
          </table:table-cell>
          <table:table-cell table:style-name="Default" office:value-type="float" office:value="-1" calcext:value-type="float">
            <text:p>-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is,</text:p>
          </table:table-cell>
          <table:table-cell table:style-name="Default" office:value-type="string" calcext:value-type="string">
            <text:p>Richard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eichm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Duffy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unn,</text:p>
          </table:table-cell>
          <table:table-cell table:style-name="Default" office:value-type="string" calcext:value-type="string">
            <text:p>Fran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4" calcext:value-type="float">
            <text:p>5.4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minister,</text:p>
          </table:table-cell>
          <table:table-cell table:style-name="Default" office:value-type="string" calcext:value-type="string">
            <text:p>Jo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Hunt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1" calcext:value-type="float">
            <text:p>8.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Emerson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1.2" calcext:value-type="float">
            <text:p>31.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arwell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.3" calcext:value-type="float">
            <text:p>8.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ndler,</text:p>
          </table:table-cell>
          <table:table-cell table:style-name="Default" office:value-type="string" calcext:value-type="string">
            <text:p>Mich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rnandez,</text:p>
          </table:table-cell>
          <table:table-cell table:style-name="Default" office:value-type="string" calcext:value-type="string">
            <text:p>N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lynn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Ford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sythe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is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orgeson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Gerber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6.7" calcext:value-type="float">
            <text:p>16.7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intner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dy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f,</text:p>
          </table:table-cell>
          <table:table-cell table:style-name="Default" office:value-type="string" calcext:value-type="string">
            <text:p>Brad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eenaway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8" calcext:value-type="float">
            <text:p>8.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allen,</text:p>
          </table:table-cell>
          <table:table-cell table:style-name="Default" office:value-type="string" calcext:value-type="string">
            <text:p>Thoma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-0.4" calcext:value-type="float">
            <text:p>-0.4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,</text:p>
          </table:table-cell>
          <table:table-cell table:style-name="Default" office:value-type="string" calcext:value-type="string">
            <text:p>KeeSun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.6" calcext:value-type="float">
            <text:p>10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rtzell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eadley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"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enderson,</text:p>
          </table:table-cell>
          <table:table-cell table:style-name="Default" office:value-type="string" calcext:value-type="string">
            <text:p>Jordan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.2" calcext:value-type="float">
            <text:p>20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ag,</text:p>
          </table:table-cell>
          <table:table-cell table:style-name="Default" office:value-type="string" calcext:value-type="string">
            <text:p>Pete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m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tzel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.2" calcext:value-type="float">
            <text:p>12.2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ward,</text:p>
          </table:table-cell>
          <table:table-cell table:style-name="Default" office:value-type="string" calcext:value-type="string">
            <text:p>Brian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Joel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5.1" calcext:value-type="float">
            <text:p>15.1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erta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9" calcext:value-type="float">
            <text:p>11.9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ughes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nt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fferson,</text:p>
          </table:table-cell>
          <table:table-cell table:style-name="Default" office:value-type="string" calcext:value-type="string">
            <text:p>Jerron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nsen,</text:p>
          </table:table-cell>
          <table:table-cell table:style-name="Default" office:value-type="string" calcext:value-type="string">
            <text:p>Be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hanson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Johnson,</text:p>
          </table:table-cell>
          <table:table-cell table:style-name="Default" office:value-type="string" calcext:value-type="string">
            <text:p>Alex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hnson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4.8" calcext:value-type="float">
            <text:p>14.8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nes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5.6" calcext:value-type="float">
            <text:p>15.6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rgen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uarez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8.7" calcext:value-type="float">
            <text:p>18.7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Juracich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aiser,</text:p>
          </table:table-cell>
          <table:table-cell table:style-name="Default" office:value-type="string" calcext:value-type="string">
            <text:p>Ma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ennedy,</text:p>
          </table:table-cell>
          <table:table-cell table:style-name="Default" office:value-type="string" calcext:value-type="string">
            <text:p>Za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ing,</text:p>
          </table:table-cell>
          <table:table-cell table:style-name="Default" office:value-type="string" calcext:value-type="string">
            <text:p>Vincent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jarmo,</text:p>
          </table:table-cell>
          <table:table-cell table:style-name="Default" office:value-type="string" calcext:value-type="string">
            <text:p>Harol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2" calcext:value-type="float">
            <text:p>15.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Klasen,</text:p>
          </table:table-cell>
          <table:table-cell table:style-name="Default" office:value-type="string" calcext:value-type="string">
            <text:p>Chr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napinski,</text:p>
          </table:table-cell>
          <table:table-cell table:style-name="Default" office:value-type="string" calcext:value-type="string">
            <text:p>Shaw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nox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Riviere,</text:p>
          </table:table-cell>
          <table:table-cell table:style-name="Default" office:value-type="string" calcext:value-type="string">
            <text:p>Ken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n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anglie-Miletic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rson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st,</text:p>
          </table:table-cell>
          <table:table-cell table:style-name="Default" office:value-type="string" calcext:value-type="string">
            <text:p>Georg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ewis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iikala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5" calcext:value-type="float">
            <text:p>7.5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urhs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yl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9" calcext:value-type="float">
            <text:p>17.9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kovsk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loney,</text:p>
          </table:table-cell>
          <table:table-cell table:style-name="Default" office:value-type="string" calcext:value-type="string">
            <text:p>Pat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1" calcext:value-type="float">
            <text:p>18.1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lo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ares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shall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tin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.4" calcext:value-type="float">
            <text:p>3.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tsumoto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1" calcext:value-type="float">
            <text:p>11.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cGrail,</text:p>
          </table:table-cell>
          <table:table-cell table:style-name="Default" office:value-type="string" calcext:value-type="string">
            <text:p>Pe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5" calcext:value-type="float">
            <text:p>7.5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Joss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.1" calcext:value-type="float">
            <text:p>9.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ndoza,</text:p>
          </table:table-cell>
          <table:table-cell table:style-name="Default" office:value-type="string" calcext:value-type="string">
            <text:p>Hecto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.3" calcext:value-type="float">
            <text:p>16.3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rkel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rrill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3" calcext:value-type="float">
            <text:p>13.3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ichener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ham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9" calcext:value-type="float">
            <text:p>12.9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ks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nnick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6" calcext:value-type="float">
            <text:p>13.6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ssett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9" calcext:value-type="float">
            <text:p>15.9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ojica,</text:p>
          </table:table-cell>
          <table:table-cell table:style-name="Default" office:value-type="string" calcext:value-type="string">
            <text:p>Pedr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g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ri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.9" calcext:value-type="float">
            <text:p>9.9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ton,</text:p>
          </table:table-cell>
          <table:table-cell table:style-name="Default" office:value-type="string" calcext:value-type="string">
            <text:p>Beau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.2" calcext:value-type="float">
            <text:p>8.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Brian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8" calcext:value-type="float">
            <text:p>13.8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OMalley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rtega,</text:p>
          </table:table-cell>
          <table:table-cell table:style-name="Default" office:value-type="string" calcext:value-type="string">
            <text:p>A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ukrop,</text:p>
          </table:table-cell>
          <table:table-cell table:style-name="Default" office:value-type="string" calcext:value-type="string">
            <text:p>Lanson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office:value-type="string" calcext:value-type="string">
            <text:p>Panisko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1" calcext:value-type="float">
            <text:p>11.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aulse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2" calcext:value-type="float">
            <text:p>5.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erkins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Jos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Rei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7" calcext:value-type="float">
            <text:p>2.7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iepel,</text:p>
          </table:table-cell>
          <table:table-cell table:style-name="Default" office:value-type="string" calcext:value-type="string">
            <text:p>Gre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ope,</text:p>
          </table:table-cell>
          <table:table-cell table:style-name="Default" office:value-type="string" calcext:value-type="string">
            <text:p>Trist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8.6" calcext:value-type="float">
            <text:p>18.6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ratt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Questad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1.2" calcext:value-type="float">
            <text:p>11.2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ader,</text:p>
          </table:table-cell>
          <table:table-cell table:style-name="Default" office:value-type="string" calcext:value-type="string">
            <text:p>Ry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1" calcext:value-type="float">
            <text:p>7.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.8" calcext:value-type="float">
            <text:p>5.8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itzmann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an,</text:p>
          </table:table-cell>
          <table:table-cell table:style-name="Default" office:value-type="string" calcext:value-type="string">
            <text:p>Chad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binson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driguez,</text:p>
          </table:table-cell>
          <table:table-cell table:style-name="Default" office:value-type="string" calcext:value-type="string">
            <text:p>Sergi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3" calcext:value-type="float">
            <text:p>7.3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hrig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osa,</text:p>
          </table:table-cell>
          <table:table-cell table:style-name="Default" office:value-type="string" calcext:value-type="string">
            <text:p>D.J.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ffell,</text:p>
          </table:table-cell>
          <table:table-cell table:style-name="Default" office:value-type="string" calcext:value-type="string">
            <text:p>Bernie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hrblom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inz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land,</text:p>
          </table:table-cell>
          <table:table-cell table:style-name="Default" office:value-type="string" calcext:value-type="string">
            <text:p>Seth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andness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oval,</text:p>
          </table:table-cell>
          <table:table-cell table:style-name="Default" office:value-type="string" calcext:value-type="string">
            <text:p>Gilbe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8" calcext:value-type="float">
            <text:p>8.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eibe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lahta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urman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4.6" calcext:value-type="float">
            <text:p>14.6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einer,</text:p>
          </table:table-cell>
          <table:table-cell table:style-name="Default" office:value-type="string" calcext:value-type="string">
            <text:p>Brienne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.2" calcext:value-type="float">
            <text:p>7.2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vigny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emion,</text:p>
          </table:table-cell>
          <table:table-cell table:style-name="Default" office:value-type="string" calcext:value-type="string">
            <text:p>K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2" calcext:value-type="float">
            <text:p>15.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lverstein,</text:p>
          </table:table-cell>
          <table:table-cell table:style-name="Default" office:value-type="string" calcext:value-type="string">
            <text:p>Joshua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mmons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itsler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kare,</text:p>
          </table:table-cell>
          <table:table-cell table:style-name="Default" office:value-type="string" calcext:value-type="string">
            <text:p>Pau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lone,</text:p>
          </table:table-cell>
          <table:table-cell table:style-name="Default" office:value-type="string" calcext:value-type="string">
            <text:p>Justi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omani,</text:p>
          </table:table-cell>
          <table:table-cell table:style-name="Default" office:value-type="string" calcext:value-type="string">
            <text:p>Abhishe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packman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portelli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ch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rbella,</text:p>
          </table:table-cell>
          <table:table-cell table:style-name="Default" office:value-type="string" calcext:value-type="string">
            <text:p>Gian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aasevign,</text:p>
          </table:table-cell>
          <table:table-cell table:style-name="Default" office:value-type="string" calcext:value-type="string">
            <text:p>Donn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1" calcext:value-type="float">
            <text:p>8.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eGrotenhuis,</text:p>
          </table:table-cell>
          <table:table-cell table:style-name="Default" office:value-type="string" calcext:value-type="string">
            <text:p>War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Thrall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.4" calcext:value-type="float">
            <text:p>3.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wnsend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yoda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Venarsky,</text:p>
          </table:table-cell>
          <table:table-cell table:style-name="Default" office:value-type="string" calcext:value-type="string">
            <text:p>Jeff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arner,</text:p>
          </table:table-cell>
          <table:table-cell table:style-name="Default" office:value-type="string" calcext:value-type="string">
            <text:p>Marvin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ebb,</text:p>
          </table:table-cell>
          <table:table-cell table:style-name="Default" office:value-type="string" calcext:value-type="string">
            <text:p>Curtis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iss,</text:p>
          </table:table-cell>
          <table:table-cell table:style-name="Default" office:value-type="string" calcext:value-type="string">
            <text:p>Garrett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stsik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Kelsey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.3" calcext:value-type="float">
            <text:p>5.3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idergren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.2" calcext:value-type="float">
            <text:p>8.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lk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1" calcext:value-type="float">
            <text:p>17.1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ood,</text:p>
          </table:table-cell>
          <table:table-cell table:style-name="Default" office:value-type="string" calcext:value-type="string">
            <text:p>Le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7" calcext:value-type="float">
            <text:p>3.7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oodruff,</text:p>
          </table:table-cell>
          <table:table-cell table:style-name="Default" office:value-type="string" calcext:value-type="string">
            <text:p>Rodg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2">
          <table:table-cell table:style-name="Default" office:value-type="string" calcext:value-type="string">
            <text:p>Wunschel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Yabusaki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4" calcext:value-type="float">
            <text:p>10.4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niguez,</text:p>
          </table:table-cell>
          <table:table-cell table:style-name="Default" office:value-type="string" calcext:value-type="string">
            <text:p>Migu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 table:number-rows-repeated="73">
          <table:table-cell table:number-columns-repeated="4"/>
          <table:table-cell table:style-name="ce19"/>
          <table:table-cell table:number-columns-repeated="252"/>
        </table:table-row>
        <table:table-row table:style-name="ro1" table:number-rows-repeated="104828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HCPSUMM.$A$1" table:cell-range-address="$HCPSUMM.$A$1:.$AMJ$3"/>
        </table:named-expressions>
      </table:table>
      <table:table table:name="Less than Three" table:style-name="ta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52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April 15.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 table:number-rows-repeated="2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ce23" office:value-type="string" calcext:value-type="string">
            <text:p>Bates,</text:p>
          </table:table-cell>
          <table:table-cell table:style-name="ce23" office:value-type="string" calcext:value-type="string">
            <text:p>Jim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1" calcext:value-type="float">
            <text:p>11</text:p>
          </table:table-cell>
          <table:table-cell table:style-name="ce24" table:formula="of:=MIN(22;[.D6]*0.85/0.96)" office:value-type="float" office:value="9.38541666666667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Creer,</text:p>
          </table:table-cell>
          <table:table-cell table:style-name="ce23" office:value-type="string" calcext:value-type="string">
            <text:p>Britt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7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Flynn,</text:p>
          </table:table-cell>
          <table:table-cell table:style-name="ce23" office:value-type="string" calcext:value-type="string">
            <text:p>Do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" calcext:value-type="float">
            <text:p>7</text:p>
          </table:table-cell>
          <table:table-cell table:style-name="ce24" table:formula="of:=MIN(22;[.D8]*0.85/0.96)" office:value-type="float" office:value="5.93229166666667" calcext:value-type="float">
            <text:p>6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Ford,</text:p>
          </table:table-cell>
          <table:table-cell table:style-name="ce23" office:value-type="string" calcext:value-type="string">
            <text:p>Joseph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7" calcext:value-type="float">
            <text:p>17</text:p>
          </table:table-cell>
          <table:table-cell table:style-name="ce24" table:formula="of:=MIN(22;[.D9]*0.85/0.96)" office:value-type="float" office:value="15.3177083333333" calcext:value-type="float">
            <text:p>15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an,</text:p>
          </table:table-cell>
          <table:table-cell table:style-name="ce23" office:value-type="string" calcext:value-type="string">
            <text:p>KeeSun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1" calcext:value-type="float">
            <text:p>11</text:p>
          </table:table-cell>
          <table:table-cell table:style-name="ce24" table:formula="of:=MIN(22;[.D10]*0.85/0.96)" office:value-type="float" office:value="9.38541666666667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enderson,</text:p>
          </table:table-cell>
          <table:table-cell table:style-name="ce23" office:value-type="string" calcext:value-type="string">
            <text:p>Jorda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.2" calcext:value-type="float">
            <text:p>20.2</text:p>
          </table:table-cell>
          <table:table-cell table:style-name="ce23" office:value-type="float" office:value="20" calcext:value-type="float">
            <text:p>20</text:p>
          </table:table-cell>
          <table:table-cell table:style-name="ce24" table:formula="of:=MIN(22;[.D11]*0.85/0.96)" office:value-type="float" office:value="17.8854166666667" calcext:value-type="float">
            <text:p>18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oag,</text:p>
          </table:table-cell>
          <table:table-cell table:style-name="ce23" office:value-type="string" calcext:value-type="string">
            <text:p>Pete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MIN(22;[.D12]*0.85/0.96)" office:value-type="float" office:value="6.81770833333333" calcext:value-type="float">
            <text:p>7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Johnson,</text:p>
          </table:table-cell>
          <table:table-cell table:style-name="ce23" office:value-type="string" calcext:value-type="string">
            <text:p>Alex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3" calcext:value-type="float">
            <text:p>13</text:p>
          </table:table-cell>
          <table:table-cell table:style-name="ce24" table:formula="of:=MIN(22;[.D13]*0.85/0.96)" office:value-type="float" office:value="11.8645833333333" calcext:value-type="float">
            <text:p>12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Last,</text:p>
          </table:table-cell>
          <table:table-cell table:style-name="ce23" office:value-type="string" calcext:value-type="string">
            <text:p>Georg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5" calcext:value-type="float">
            <text:p>15</text:p>
          </table:table-cell>
          <table:table-cell table:style-name="ce24" table:formula="of:=MIN(22;[.D14]*0.85/0.96)" office:value-type="float" office:value="13.6354166666667" calcext:value-type="float">
            <text:p>14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Lurhs,</text:p>
          </table:table-cell>
          <table:table-cell table:style-name="ce23" office:value-type="string" calcext:value-type="string">
            <text:p>Mik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" calcext:value-type="float">
            <text:p>3</text:p>
          </table:table-cell>
          <table:table-cell table:style-name="ce24" table:formula="of:=MIN(22;[.D15]*0.85/0.96)" office:value-type="float" office:value="2.567708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Mendoza,</text:p>
          </table:table-cell>
          <table:table-cell table:style-name="ce23" office:value-type="string" calcext:value-type="string">
            <text:p>Hect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16" calcext:value-type="float">
            <text:p>16</text:p>
          </table:table-cell>
          <table:table-cell table:style-name="ce24" table:formula="of:=MIN(22;[.D16]*0.85/0.96)" office:value-type="float" office:value="14.4322916666667" calcext:value-type="float">
            <text:p>14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Merkel,</text:p>
          </table:table-cell>
          <table:table-cell table:style-name="ce23" office:value-type="string" calcext:value-type="string">
            <text:p>Tyle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9" calcext:value-type="float">
            <text:p>9</text:p>
          </table:table-cell>
          <table:table-cell table:style-name="ce24" table:formula="of:=MIN(22;[.D17]*0.85/0.96)" office:value-type="float" office:value="7.61458333333333" calcext:value-type="float">
            <text:p>8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Oukrop,</text:p>
          </table:table-cell>
          <table:table-cell table:style-name="ce23" office:value-type="string" calcext:value-type="string">
            <text:p>Lanso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0" calcext:value-type="float">
            <text:p>10</text:p>
          </table:table-cell>
          <table:table-cell table:style-name="ce24" table:formula="of:=MIN(22;[.D18]*0.85/0.96)" office:value-type="float" office:value="8.5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Piepel,</text:p>
          </table:table-cell>
          <table:table-cell table:style-name="ce23" office:value-type="string" calcext:value-type="string">
            <text:p>Gre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.2" calcext:value-type="float">
            <text:p>18.2</text:p>
          </table:table-cell>
          <table:table-cell table:style-name="ce23" office:value-type="float" office:value="18" calcext:value-type="float">
            <text:p>18</text:p>
          </table:table-cell>
          <table:table-cell table:style-name="ce24" table:formula="of:=MIN(22;[.D19]*0.85/0.96)" office:value-type="float" office:value="16.1145833333333" calcext:value-type="float">
            <text:p>16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Pratt,</text:p>
          </table:table-cell>
          <table:table-cell table:style-name="ce23" office:value-type="string" calcext:value-type="string">
            <text:p>Rob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7" calcext:value-type="float">
            <text:p>17</text:p>
          </table:table-cell>
          <table:table-cell table:style-name="ce24" table:formula="of:=MIN(22;[.D20]*0.85/0.96)" office:value-type="float" office:value="15.3177083333333" calcext:value-type="float">
            <text:p>15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Roan,</text:p>
          </table:table-cell>
          <table:table-cell table:style-name="ce23" office:value-type="string" calcext:value-type="string">
            <text:p>Chad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3" calcext:value-type="float">
            <text:p>13</text:p>
          </table:table-cell>
          <table:table-cell table:style-name="ce24" table:formula="of:=MIN(22;[.D21]*0.85/0.96)" office:value-type="float" office:value="11.8645833333333" calcext:value-type="float">
            <text:p>12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Simmons,</text:p>
          </table:table-cell>
          <table:table-cell table:style-name="ce23" office:value-type="string" calcext:value-type="string">
            <text:p>Trevo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22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Townsend,</text:p>
          </table:table-cell>
          <table:table-cell table:style-name="ce23" office:value-type="string" calcext:value-type="string">
            <text:p>Andrew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0" calcext:value-type="float">
            <text:p>10</text:p>
          </table:table-cell>
          <table:table-cell table:style-name="ce24" table:formula="of:=MIN(22;[.D23]*0.85/0.96)" office:value-type="float" office:value="8.5" calcext:value-type="float">
            <text:p>9</text:p>
          </table:table-cell>
          <table:table-cell table:number-columns-repeated="251"/>
        </table:table-row>
        <table:table-row table:style-name="ro1" table:number-rows-repeated="104855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HCPSUMM.$A$1" table:cell-range-address="$'Less than Three'.$A$1:.$AMJ$3"/>
        </table:named-expressions>
      </table:table>
      <table:named-expressions>
        <table:named-range table:name="Excel_BuiltIn_Print_Titles_2" table:base-cell-address="$HCPSUMM.$A$1" table:cell-range-address="$HCPSUMM.$A$1:.$IT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5">
      <number:day/>
      <number:text>-</number:text>
      <number:month number:textual="true"/>
      <number:text>-</number:text>
      <number:year/>
    </number:dat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date-style style:name="N10139" number:language="en" number:country="US">
      <number:month number:textual="true"/>
      <number:text>-</number:text>
      <number:year/>
    </number:date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</number:time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32" number:language="en" number:country="US">
      <number:day/>
      <number:text>-</number:text>
      <number:month number:textual="true"/>
      <number:text>-</number:text>
      <number:year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en" number:country="US">
      <number:day/>
      <number:text>-</number:text>
      <number:month number:textual="true"/>
    </number:date-style>
    <number:number-style style:name="N1012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time-style style:name="N10121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PageStyle_5f_HCPSUMM" style:display-name="PageStyle_HCPSUM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ss_20_than_20_Three" style:display-name="PageStyle_Less than Thre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8T21:23:58.154987440</dc:date>
    <meta:editing-cycles>151</meta:editing-cycles>
    <meta:editing-duration>PT23H45M16S</meta:editing-duration>
    <meta:generator>LibreOffice/7.3.7.2$Linux_X86_64 LibreOffice_project/30$Build-2</meta:generator>
    <meta:document-statistic meta:table-count="2" meta:cell-count="1030" meta:object-count="0"/>
  </office:meta>
</office:document-meta>
</file>